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6.993cm" table:align="left" style:shadow="none" style:may-break-between-rows="true" table:border-model="collapsing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4.399cm"/>
    </style:style>
    <style:style style:name="Tabella1.C" style:family="table-column">
      <style:table-column-properties style:column-width="8.8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b2b2b2" fo:padding="0cm" fo:border="0.75pt solid #666666" style:writing-mode="page">
        <style:background-image/>
      </style:table-cell-properties>
    </style:style>
    <style:style style:name="Tabel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B2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C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B3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C3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B4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C4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B5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C5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B6" style:family="table-cell">
      <style:table-cell-properties fo:background-color="#eeeeee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C6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ella1.A7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ella1.B7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ella1.C7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df7b4" officeooo:paragraph-rsid="001df7b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officeooo:rsid="001f684a" officeooo:paragraph-rsid="001f684a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222217" officeooo:paragraph-rsid="00222217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df7b4" officeooo:paragraph-rsid="001df7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e1b4c" officeooo:paragraph-rsid="001e1b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f684a" officeooo:paragraph-rsid="001f68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0c035" officeooo:paragraph-rsid="0020c0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1e1b4c" officeooo:paragraph-rsid="001e1b4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1e1b4c" officeooo:paragraph-rsid="001e1b4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1f684a" officeooo:paragraph-rsid="001f68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20c035" officeooo:paragraph-rsid="0020c03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20c035" officeooo:paragraph-rsid="0020c03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2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1pt" fo:font-style="normal" fo:text-shadow="none" style:text-underline-style="none" fo:font-weight="normal" officeooo:rsid="00222217" officeooo:paragraph-rsid="002222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df7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f7b4" style:font-weight-asian="bold" style:font-weight-complex="bold"/>
    </style:style>
    <style:style style:name="T4" style:family="text">
      <style:text-properties fo:font-weight="bold" officeooo:rsid="001f684a" style:font-weight-asian="bold" style:font-weight-complex="bold"/>
    </style:style>
    <style:style style:name="T5" style:family="text">
      <style:text-properties officeooo:rsid="001f684a"/>
    </style:style>
    <style:style style:name="T6" style:family="text">
      <style:text-properties officeooo:rsid="0020c035"/>
    </style:style>
    <style:style style:name="T7" style:family="text">
      <style:text-properties officeooo:rsid="00222217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 D.S. dell’I.C.Oddo </text:p>
      <text:p text:style-name="P2">di Caltavuturo e Sclafani Bagni.</text:p>
      <text:p text:style-name="P2"/>
      <text:p text:style-name="P1"/>
      <text:p text:style-name="P3"><text:span text:style-name="T1">N</text:span>ell’ambito della <text:span text:style-name="T2">Settimana Nazionale delle STEM</text:span> <text:span text:style-name="T5">(a</text:span><text:span text:style-name="T3">.s. 2024/2025</text:span><text:span text:style-name="T4">) </text:span>dedicata alle discipline scientifiche, tecnologiche, ingegneristiche e matematiche, nelle <text:s/>classi <text:span text:style-name="T1">della </text:span><text:span text:style-name="T3">scuola primaria</text:span> dell’I.C. “G. Oddo”, <text:span text:style-name="T1">sono state programmate e sono in fase di attuazione le seguenti </text:span>attività didattico- educativo <text:s/>finalizzate a stimolare <text:s/>interesse, curiosità e passione per le materie scientifiche. </text:p>
      <text:p text:style-name="P3"/>
      <table:table table:name="Tabella1" table:style-name="Tabella1" table:template-name="Simple Grid Columns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CLASSI</text:p>
          </table:table-cell>
          <table:table-cell table:style-name="Tabella1.A1" office:value-type="string">
            <text:p text:style-name="P7">TITOLO</text:p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7">I A</text:p>
          </table:table-cell>
          <table:table-cell table:style-name="Tabella1.B2" office:value-type="string">
            <text:p text:style-name="P6">“<text:span text:style-name="T6">Giochiamo alla scoperta dei pixel”</text:span></text:p>
          </table:table-cell>
          <table:table-cell table:style-name="Tabella1.C2" office:value-type="string">
            <text:p text:style-name="P11">Pixelcoding: </text:p>
            <text:list xml:id="list635113505" text:style-name="L2">
              <text:list-item>
                <text:p text:style-name="P15">semplice copiatura di disegni dati su reticolo;</text:p>
              </text:list-item>
              <text:list-item>
                <text:p text:style-name="P15">realizzazione di disegno <text:span text:style-name="T7">leggendo il codice (pixel art);</text:span></text:p>
              </text:list-item>
              <text:list-item>
                <text:p text:style-name="P16">traduzione in codice prima guidata e poi autonoma dell’immagine data (coding). 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7">II A e B</text:p>
          </table:table-cell>
          <table:table-cell table:style-name="Tabella1.B3" office:value-type="string">
            <text:p text:style-name="P8">FORMART</text:p>
          </table:table-cell>
          <table:table-cell table:style-name="Tabella1.C3" office:value-type="string">
            <text:p text:style-name="P11">Attività laboratoriale per la realizzazione di figure piane e solide con l’utilizzo di materiale riciclabile.</text:p>
            <text:p text:style-name="P11">Attività di pixel art e coding.</text:p>
          </table:table-cell>
        </table:table-row>
        <table:table-row table:style-name="TableLine2047085816416">
          <table:table-cell table:style-name="Tabella1.A2" office:value-type="string">
            <text:p text:style-name="P7">III A</text:p>
          </table:table-cell>
          <table:table-cell table:style-name="Tabella1.B4" office:value-type="string">
            <text:p text:style-name="P9">Realizzo e scopro nuovi spazi.</text:p>
          </table:table-cell>
          <table:table-cell table:style-name="Tabella1.C4" office:value-type="string">
            <text:p text:style-name="P13">Costruzione di angoli con materiale plastico modellabile e stecchi.</text:p>
            <text:p text:style-name="P13">Esperienze di misurazione a stima e con il goniometro.</text:p>
          </table:table-cell>
        </table:table-row>
        <table:table-row table:style-name="TableLine2047085816416">
          <table:table-cell table:style-name="Tabella1.A2" office:value-type="string">
            <text:p text:style-name="P7">IV A e B</text:p>
          </table:table-cell>
          <table:table-cell table:style-name="Tabella1.B5" office:value-type="string">
            <text:p text:style-name="P8">STE-AM-I-AMO</text:p>
          </table:table-cell>
          <table:table-cell table:style-name="Tabella1.C5" office:value-type="string">
            <text:p text:style-name="P11">Lab,pratic<text:span text:style-name="T6">o</text:span> <text:span text:style-name="T6">per</text:span>:</text:p>
            <text:list xml:id="list4112500644" text:style-name="L1">
              <text:list-item>
                <text:p text:style-name="P12">riproduzione di immagini con coding;</text:p>
              </text:list-item>
              <text:list-item>
                <text:p text:style-name="P12">seguire istruzioni;</text:p>
              </text:list-item>
              <text:list-item>
                <text:p text:style-name="P12">individuare il punto di incontro tra coordinate e ascisse;</text:p>
              </text:list-item>
              <text:list-item>
                <text:p text:style-name="P12">seg.istruzioni per realizzare elaborati grafici con la tecnica del pixel art;</text:p>
              </text:list-item>
              <text:list-item>
                <text:p text:style-name="P12">memorizzazione di nuovi termini in lingua inglese.</text:p>
              </text:list-item>
            </text:list>
          </table:table-cell>
        </table:table-row>
        <table:table-row table:style-name="TableLine2047085816416">
          <table:table-cell table:style-name="Tabella1.A2" office:value-type="string">
            <text:p text:style-name="P7">V A e B</text:p>
          </table:table-cell>
          <table:table-cell table:style-name="Tabella1.B6" office:value-type="string">
            <text:p text:style-name="P10">Pixel coding sul Carnevale.</text:p>
          </table:table-cell>
          <table:table-cell table:style-name="Tabella1.C6" office:value-type="string">
            <text:p text:style-name="P14">Attività da realizzare nell’ambito del Progetto STEM “Digital Storytelling in Stop Motion” avviato nelle classi.</text:p>
          </table:table-cell>
        </table:table-row>
        <table:table-row table:style-name="TableLine2047085816416">
          <table:table-cell table:style-name="Tabella1.A7" office:value-type="string">
            <text:p text:style-name="P7">Primaria Sclafani Bagni</text:p>
          </table:table-cell>
          <table:table-cell table:style-name="Tabella1.B7" office:value-type="string">
            <text:p text:style-name="P9">Ricicli-amo robottino plastichino</text:p>
          </table:table-cell>
          <table:table-cell table:style-name="Tabella1.C7" office:value-type="string">
            <text:p text:style-name="P13">Realizzazione di robot con l’utilizzo di bottiglie di plastica.</text:p>
          </table:table-cell>
        </table:table-row>
      </table:table>
      <text:p text:style-name="P3"/>
      <text:p text:style-name="P4">Le attività verranno concluse nella settimana seguente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it" number:country="IT">
      <number:number number:min-integer-digits="1"/>
    </number:number-style>
    <number:text-style style:name="N20100" number:language="it" number:country="IT">
      <number:text-content/>
    </number:text-style>
    <style:style style:name="Simple_20_Grid_20_Columns.1" style:display-name="Simple Grid Columns.1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2" style:display-name="Simple Grid Columns.2" style:family="table-cell" style:data-style-name="N20000">
      <style:table-cell-properties fo:background-color="#eeeeee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3" style:display-name="Simple Grid Columns.3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4" style:display-name="Simple Grid Columns.4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5" style:display-name="Simple Grid Columns.5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6" style:display-name="Simple Grid Columns.6" style:family="table-cell" style:data-style-name="N201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7" style:display-name="Simple Grid Columns.7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8" style:display-name="Simple Grid Columns.8" style:family="table-cell" style:data-style-name="N20000">
      <style:table-cell-properties fo:background-color="#eeeeee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9" style:display-name="Simple Grid Columns.9" style:family="table-cell" style:data-style-name="N20000">
      <style:table-cell-properties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0" style:display-name="Simple Grid Columns.10" style:family="table-cell" style:data-style-name="N20000">
      <style:table-cell-properties fo:border-left="0.74pt solid #666666" fo:border-right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1" style:display-name="Simple Grid Columns.11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2" style:display-name="Simple Grid Columns.12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3" style:display-name="Simple Grid Columns.13" style:family="table-cell" style:data-style-name="N201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4" style:display-name="Simple Grid Columns.14" style:family="table-cell" style:data-style-name="N20000">
      <style:table-cell-properties fo:border-left="0.74pt solid #666666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5" style:display-name="Simple Grid Columns.15" style:family="table-cell" style:data-style-name="N20100">
      <style:table-cell-properties fo:background-color="#b2b2b2"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Simple_20_Grid_20_Columns.16" style:display-name="Simple Grid Columns.16" style:family="table-cell" style:data-style-name="N20000">
      <style:table-cell-properties fo:border-right="0.74pt solid #666666" fo:border-top="0.74pt solid #666666" fo:border-bottom="0.74pt solid #666666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Simple Grid Columns" table:first-row-end-column="row" table:first-row-start-column="row" table:last-row-end-column="row" table:last-row-start-column="column">
      <table:first-row table:style-name="Simple_20_Grid_20_Columns.1"/>
      <table:last-row table:style-name="Simple_20_Grid_20_Columns.2"/>
      <table:first-column table:style-name="Simple_20_Grid_20_Columns.3"/>
      <table:last-column table:style-name="Simple_20_Grid_20_Columns.4"/>
      <table:body table:style-name="Simple_20_Grid_20_Columns.9"/>
      <table:even-rows table:style-name="Simple_20_Grid_20_Columns.5"/>
      <table:odd-rows table:style-name="Simple_20_Grid_20_Columns.6"/>
      <table:even-columns table:style-name="Simple_20_Grid_20_Columns.7"/>
      <table:odd-columns table:style-name="Simple_20_Grid_20_Columns.8"/>
      <table:background table:style-name="Simple_20_Grid_20_Columns.10"/>
      <loext:first-row-even-column table:style-name="Simple_20_Grid_20_Columns.15"/>
      <loext:last-row-even-column table:style-name="Simple_20_Grid_20_Columns.16"/>
      <loext:first-row-end-column table:style-name="Simple_20_Grid_20_Columns.12"/>
      <loext:first-row-start-column table:style-name="Simple_20_Grid_20_Columns.11"/>
      <loext:last-row-end-column table:style-name="Simple_20_Grid_20_Columns.14"/>
      <loext:last-row-start-column table:style-name="Simple_20_Grid_20_Columns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6T22:02:46.366000000</meta:creation-date>
    <meta:print-date>2025-02-06T22:53:02.645000000</meta:print-date>
    <dc:date>2025-02-06T22:54:55.366000000</dc:date>
    <meta:editing-duration>PT8M22S</meta:editing-duration>
    <meta:editing-cycles>1</meta:editing-cycles>
    <meta:document-statistic meta:table-count="1" meta:image-count="0" meta:object-count="0" meta:page-count="1" meta:paragraph-count="34" meta:word-count="238" meta:character-count="1602" meta:non-whitespace-character-count="1399"/>
    <meta:generator>LibreOffice/7.2.2.2$Windows_X86_64 LibreOffice_project/02b2acce88a210515b4a5bb2e46cbfb63fe97d56</meta:generator>
  </office:meta>
</office:document-meta>
</file>