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In occasione <text:s/>della settimana <text:s/>STEM, gli alunni delle classi seconde A e B della scuola <text:s/>primaria, <text:s/>sono stati impegnati <text:s/>in attività <text:s text:c="2"/>laboratoriali <text:s/>,mirate alla realizzazione <text:s/>di figure <text:s/>geometriche <text:s/>piane e solide ,con l'utilizzo <text:s/>di materiale cartaceo, plastico e legnoso. Inoltre <text:s/>,gli alunni, <text:s/>hanno realizzato disegni <text:s/>con l'utilizzo <text:s/>di pixel art e coding. <text:s text:c="2"/>Le attività <text:s/>hanno coinvolto <text:s/>tutti <text:s/>gli alunni e i <text:s/>docenti <text:s text:c="2"/>in modo interdisciplinar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3-03T18:05:16.109000000</meta:creation-date>
    <dc:date>2025-03-03T18:05:49.545000000</dc:date>
    <meta:editing-duration>PT33S</meta:editing-duration>
    <meta:editing-cycles>1</meta:editing-cycles>
    <meta:document-statistic meta:table-count="0" meta:image-count="0" meta:object-count="0" meta:page-count="1" meta:paragraph-count="1" meta:word-count="65" meta:character-count="457" meta:non-whitespace-character-count="369"/>
    <meta:generator>LibreOffice/7.2.2.2$Windows_X86_64 LibreOffice_project/02b2acce88a210515b4a5bb2e46cbfb63fe97d56</meta:generator>
  </office:meta>
</office:document-meta>
</file>